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fo:color="#000000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fo:background-color="#FFFF00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fo:background-color="#FFFF00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fo:background-color="#FFFF00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fo:background-color="#FFFF00"/>
    </style:style>
    <style:style style:name="T19" style:parent-style-name="Fonteparág.padrão" style:family="text">
      <style:text-properties fo:background-color="#FFFF00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fo:background-color="#FFFF00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fo:background-color="#FFFF00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fo:background-color="#FFFF00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fo:background-color="#FFFF00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 fo:margin-bottom="0in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P37" style:parent-style-name="Standard" style:family="paragraph">
      <style:paragraph-properties fo:text-align="justify" fo:margin-bottom="0in"/>
    </style:style>
    <style:style style:name="T38" style:parent-style-name="Fonteparág.padrão" style:family="text">
      <style:text-properties fo:color="#000000" fo:background-color="#FFFF00"/>
    </style:style>
    <style:style style:name="P39" style:parent-style-name="Standard" style:family="paragraph">
      <style:paragraph-properties fo:text-align="justify" fo:margin-bottom="0in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 fo:background-color="#FFFF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 fo:background-color="#FFFF00"/>
    </style:style>
    <style:style style:name="T44" style:parent-style-name="Fonteparág.padrão" style:family="text">
      <style:text-properties fo:font-weight="bold" style:font-weight-asian="bold" style:font-weight-complex="bold" fo:color="#000000" fo:background-color="#FFFF00"/>
    </style:style>
    <style:style style:name="T45" style:parent-style-name="Fonteparág.padrão" style:family="text">
      <style:text-properties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font-weight="bold" style:font-weight-asian="bold" style:font-weight-complex="bold" fo:color="#000000" fo:background-color="#FFFF00"/>
    </style:style>
    <style:style style:name="T47" style:parent-style-name="Fonteparág.padrão" style:family="text">
      <style:text-properties fo:font-weight="bold" style:font-weight-asian="bold" style:font-weight-complex="bold" fo:color="#000000" fo:background-color="#FFFF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P50" style:parent-style-name="Standard" style:family="paragraph">
      <style:paragraph-properties fo:text-align="justify" fo:margin-bottom="0in"/>
      <style:text-properties fo:color="#000000"/>
    </style:style>
    <style:style style:name="P51" style:parent-style-name="Standard" style:family="paragraph">
      <style:paragraph-properties fo:text-align="justify" fo:margin-bottom="0in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fo:background-color="#FFFF00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fo:background-color="#FFFF00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AO SR. ADMINISTRADOR JUDICIAL DA RECUPERANDA<text:s/><text:span text:style-name="T4">RIO TAMISA COMÉRCIO DE CALÇADOS LTDA e OUTRAS (GRUPO EGGOS)</text:span>, NOMEADO NOS AUTOS DA RECUPERAÇÃO JUDICIAL N.º<text:s/><text:span text:style-name="T5">8044337-80.2024.8.05.0001</text:span><text:s/>DOUTOR JOÃO GLICÉRIO DE OLIVEIRA FILHO.</text:p>
      <text:p text:style-name="P6"/>
      <text:p text:style-name="P7">Ref.<text:s/><text:span text:style-name="T8">Recuperação Judicial/Falência</text:span></text:p>
      <text:p text:style-name="P9">Devedor:<text:s/><text:span text:style-name="T10">RIO TAMISA COMÉRCIO DE CALÇADOS LTDA e OUTRAS (GRUPO EGGOS)</text:span></text:p>
      <text:p text:style-name="P11">Requerente:<text:s/><text:span text:style-name="T12">xxxxxxxxxxxxxx</text:span></text:p>
      <text:p text:style-name="P13"/>
      <text:p text:style-name="P14"><text:span text:style-name="T15">(QUALIFICAÇÃO COMPLETA DO REQUERENTE – nome completo, cpf/cnpj, estado civil, profissão, endereço ou sede),</text:span><text:s/>tomando conhecimento da publicação do edital de que trata o art. 52, §1º, da Lei 11.101/2005, observando o rito previsto nos artigos 7º, §1º e 9º, II, da Lei 11.101/2005, vem apresentar HABILITAÇÃO DE CRÉDITO / DIVERGÊNCIA DE CRÉDITO na forma das razões e diante da prova documental ora produzida.</text:p>
      <text:p text:style-name="P16"/>
      <text:p text:style-name="P17">O(a) Requerente é credor do(a) devedor(a) pela quantia certa de<text:s/><text:span text:style-name="T18">R$ xxxxxxxxxxxxxxxxxxxxx (descrição por extenso),</text:span><text:s/>valores atualizados até a data<text:s/><text:span text:style-name="T19">do pedido de recuperação judicial/decretação da falência</text:span>.</text:p>
      <text:p text:style-name="P20"/>
      <text:p text:style-name="P21">O crédito está consolidado através do<text:s/><text:span text:style-name="T22">(DESCREVER O TÍTULO DE CRÉDITO/CONTRATO/SENTENÇA JUDICIAL</text:span>).</text:p>
      <text:p text:style-name="P23"/>
      <text:p text:style-name="P24">Como garantia ao adimplemento do crédito, foi contratado<text:s/><text:span text:style-name="T25">(AVAL/FIANÇA/HIPOTECA/ALIENAÇÃO FUDUCIÁRIA/CESSÃO FIDUCIÁRIA DE DIREITOS CREDITÓRIOS)</text:span>, na forma da descrição a seguir:</text:p>
      <text:p text:style-name="P26"/>
      <text:p text:style-name="P27"><text:span text:style-name="T28">(DESCRIÇÃO DA GARANTIA)</text:span></text:p>
      <text:p text:style-name="P29"/>
      <text:p text:style-name="P30">Pela natureza do crédito, o mesmo deverá ser habilitado no quadro-geral de credores na<text:s/><text:span text:style-name="T31">CLASSE XXXX</text:span>.</text:p>
      <text:p text:style-name="P32"/>
      <text:p text:style-name="P33">De forma a instruir a presente habilitação de crédito/divergência de crédito, seguem, em anexo:</text:p>
      <text:list text:style-name="WWNum1">
        <text:list-item text:start-value="1">
          <text:p text:style-name="P34"><text:span text:style-name="T35">Documento de identificação e<text:s/></text:span><text:span text:style-name="T36">comprovante de residência;</text:span></text:p>
        </text:list-item>
        <text:list-item>
          <text:p text:style-name="P37"><text:span text:style-name="T38">Documentos comprobatórios do crédito (título de crédito/contrato/sentença/acórdãos judiciais, TRCT, etc.)</text:span>; <text:s/></text:p>
        </text:list-item>
        <text:list-item>
          <text:p text:style-name="P39">Planilha de cálculo<text:s/><text:span text:style-name="T40">com a<text:s/></text:span><text:span text:style-name="T41">discriminação dos valores líquidos</text:span><text:span text:style-name="T42"><text:s/>(com a exclusão de créditos oriundos de contribuições sociais, previdenciárias, tributárias, custas processuais, honorários advocatícios, dentre outros eventuais créditos não sujeitos à recuperação judicial),<text:s/></text:span><text:span text:style-name="T43">atualizados em juros de mora e correção monetária até<text:s/></text:span><text:span text:style-name="T44">a data do<text:s/></text:span><text:span text:style-name="T45">pedido</text:span><text:span text:style-name="T46"><text:s/>de<text:s/></text:span><text:soft-page-break/><text:span text:style-name="T47">recuperação judicial</text:span><text:span text:style-name="T48">, por se tratar de condição indispensável para garantir a conformidade com as normas legais no processo de habilitação</text:span><text:span text:style-name="T49">.</text:span></text:p>
        </text:list-item>
      </text:list>
      <text:p text:style-name="P50"/>
      <text:p text:style-name="P51"/>
      <text:p text:style-name="P52">Pede deferimento,</text:p>
      <text:p text:style-name="P53"/>
      <text:p text:style-name="P54"><text:span text:style-name="T55">Local, data.</text:span></text:p>
      <text:p text:style-name="P56"/>
      <text:p text:style-name="P57"><text:span text:style-name="T58">NOME DO CREDOR / ASSINATURA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3" style:parent-style-name="Standard" style:family="paragraph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1F4E79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urino Nery</meta:initial-creator>
    <dc:creator>Reestrtutura Administração Judicial</dc:creator>
    <meta:creation-date>2024-10-17T18:44:00Z</meta:creation-date>
    <dc:date>2024-10-17T18:44:00Z</dc:date>
    <meta:template xlink:href="Normal" xlink:type="simple"/>
    <meta:editing-cycles>2</meta:editing-cycles>
    <meta:editing-duration>PT600S</meta:editing-duration>
    <meta:document-statistic meta:page-count="2" meta:paragraph-count="4" meta:word-count="339" meta:character-count="2171" meta:row-count="15" meta:non-whitespace-character-count="1836"/>
  </office:meta>
</office:document-meta>
</file>